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officeooo:paragraph-rsid="0000975a" style:font-size-asian="26pt" style:font-size-complex="26pt"/>
    </style:style>
    <style:style style:name="P3" style:family="paragraph" style:parent-style-name="Standard">
      <style:paragraph-properties fo:text-align="justify" style:justify-single-word="false"/>
      <style:text-properties fo:font-size="26pt" style:font-size-asian="26pt" style:font-size-complex="26pt"/>
    </style:style>
    <style:style style:name="P4" style:family="paragraph" style:parent-style-name="Standard">
      <style:paragraph-properties fo:text-align="justify" style:justify-single-word="false"/>
      <style:text-properties fo:font-size="26pt" officeooo:paragraph-rsid="0000975a" style:font-size-asian="26pt" style:font-size-complex="26pt"/>
    </style:style>
    <style:style style:name="P5" style:family="paragraph" style:parent-style-name="Standard">
      <style:paragraph-properties fo:text-align="justify" style:justify-single-word="false"/>
      <style:text-properties fo:font-size="26pt" fo:language="el" fo:country="GR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26pt" fo:language="el" fo:country="GR" style:text-underline-style="none" style:font-size-asian="26pt" style:font-size-complex="26pt"/>
    </style:style>
    <style:style style:name="P7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6pt" fo:font-style="italic" style:text-underline-style="none" fo:font-weight="bold" officeooo:paragraph-rsid="0000975a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" style:family="text">
      <style:text-properties fo:language="el" fo:country="GR" style:text-underline-style="none"/>
    </style:style>
    <style:style style:name="T3" style:family="text">
      <style:text-properties fo:language="el" fo:country="GR" style:text-underline-style="none" officeooo:rsid="0000975a"/>
    </style:style>
    <style:style style:name="T4" style:family="text">
      <style:text-properties fo:language="el" fo:country="GR" style:text-underline-style="none" fo:font-weight="normal" style:font-weight-asian="normal" style:font-weight-complex="normal"/>
    </style:style>
    <style:style style:name="T5" style:family="text">
      <style:text-properties fo:language="el" fo:country="GR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8"><text:s text:c="2"/></text:p>
      <text:p text:style-name="P2"><text:span text:style-name="T1"><text:s text:c="2"/></text:span><text:span text:style-name="T6">ΑΝΑΚΟΙΝΩΣΗ</text:span></text:p>
      <text:p text:style-name="P1"/>
      <text:p text:style-name="P4">Σας ενημερώνουμε ότι, <text:span text:style-name="T2">στα πλαίσια της αναδιοργάνωσης και συντήρησης της υπάρχουσας δικτυακής υποδομής του κεντρικού κτιρίου της Υπηρεσίας </text:span><text:span text:style-name="T3">επί της οδού</text:span><text:span text:style-name="T2"> Κατεχάκη </text:span><text:span text:style-name="T3">αρ. </text:span><text:span text:style-name="T2">56 * (έγγραφο Προϊσταμένης Διεύθυνσης <text:s/>Πληροφορικής &amp; Επικοινωνιών), </text:span><text:span text:style-name="T5">την ΠΕΜΠΤΗ 18 ΑΠΡΙΛΙΟΥ 2019, </text:span><text:span text:style-name="T4">το Τμήμα Γραμματείας και Πληροφόρησης Πολιτών (Πρωτόκολλο - Γραφείο Σφραγίδας Χάγης) δεν θα δέχεται κοινό, λόγω αδυναμίας πρόσβασης στις διαδικτυακές εφαρμογές.</text:span></text:p>
      <text:p text:style-name="P5"/>
      <text:p text:style-name="P6"><text:s text:c="7"/>Ευχαριστούμε για την κατανόησή σας.</text:p>
      <text:p text:style-name="P3"><text:s text:c="26"/></text:p>
      <text:p text:style-name="P7"><text:s text:c="39"/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09:44:22.22</meta:creation-date>
    <dc:date>2019-04-12T15:51:34.449000000</dc:date>
    <meta:editing-duration>PT2H8M46S</meta:editing-duration>
    <meta:editing-cycles>28</meta:editing-cycles>
    <meta:generator>LibreOffice/5.1.1.3$Windows_X86_64 LibreOffice_project/89f508ef3ecebd2cfb8e1def0f0ba9a803b88a6d</meta:generator>
    <meta:print-date>2019-04-12T15:50:45.699000000</meta:print-date>
    <meta:document-statistic meta:table-count="0" meta:image-count="0" meta:object-count="0" meta:page-count="1" meta:paragraph-count="6" meta:word-count="63" meta:character-count="543" meta:non-whitespace-character-count="406"/>
  </office:meta>
</office:document-meta>
</file>